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59</text:p>
          </table:table-cell>
          <table:table-cell table:number-columns-repeated="4" table:style-name="ce10"/>
          <table:table-cell office:value-type="string" table:style-name="ce12">
            <text:p>2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5009:193</text:p>
          </table:table-cell>
          <table:covered-table-cell/>
          <table:table-cell office:value-type="float" office:value="3948793.63" table:style-name="ce20">
            <text:p>3948793,63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8059:444</text:p>
          </table:table-cell>
          <table:covered-table-cell/>
          <table:table-cell office:value-type="float" office:value="561445.92000000004" table:style-name="ce20">
            <text:p>561445,92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8059:445</text:p>
          </table:table-cell>
          <table:covered-table-cell/>
          <table:table-cell office:value-type="float" office:value="665213.16" table:style-name="ce20">
            <text:p>665213,16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23002:291</text:p>
          </table:table-cell>
          <table:covered-table-cell/>
          <table:table-cell office:value-type="float" office:value="5679446.1500000004" table:style-name="ce20">
            <text:p>5679446,1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12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23002:292</text:p>
          </table:table-cell>
          <table:covered-table-cell/>
          <table:table-cell office:value-type="float" office:value="4773691.1500000004" table:style-name="ce22">
            <text:p>4773691,15</text:p>
          </table:table-cell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105006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6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1065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5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5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5006:5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0806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702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7021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7021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307021:2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8001:12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34:0607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294747C280D19BFA68DF99304E53B1F89E1068BBD03498E046547D5CC755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Мелихова Елена Дмитриевна</meta:initial-creator>
    <dc:creator>Мелихова Елена Дмитриевна</dc:creator>
    <meta:creation-date>2024-01-30T07:17:04Z</meta:creation-date>
    <dc:date>2024-01-30T07:17:04Z</dc:date>
  </office:meta>
</office:document-meta>
</file>